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5:esv"/>Then all the people came to persuade David to eat bread while it was yet day. But David swore, saying, “God do so to me and more also, if I taste bread or anything else till the sun goes d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1:48</meta:creation-date>
    <dc:creator>Generated</dc:creator>
    <dc:date>2025-11-06T03::11:48</dc:date>
    <dc:language>en-US</dc:language>
    <meta:editing-cycles>1</meta:editing-cycles>
    <meta:editing-duration>PT0S</meta:editing-duration>
    <dc:title>2_samuel_3:35:esv</dc:title>
  </office:meta>
</office:document-meta>
</file>