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5:nlt"/>David had refused to eat anything on the day of the funeral, and now everyone begged him to eat. But David had made a vow, saying, “May God strike me and even kill me if I eat anything before sundow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47</meta:creation-date>
    <dc:creator>Generated</dc:creator>
    <dc:date>2025-11-06T00::44:47</dc:date>
    <dc:language>en-US</dc:language>
    <meta:editing-cycles>1</meta:editing-cycles>
    <meta:editing-duration>PT0S</meta:editing-duration>
    <dc:title>2_samuel_3:35:nlt</dc:title>
  </office:meta>
</office:document-meta>
</file>