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3:36:esv"/>And all the people took notice of it, and it pleased them, as everything that the king did pleased all the peop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2::31:26</meta:creation-date>
    <dc:creator>Generated</dc:creator>
    <dc:date>2025-11-04T22::31:26</dc:date>
    <dc:language>en-US</dc:language>
    <meta:editing-cycles>1</meta:editing-cycles>
    <meta:editing-duration>PT0S</meta:editing-duration>
    <dc:title>2_samuel_3:36:esv</dc:title>
  </office:meta>
</office:document-meta>
</file>