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7"/><text:bookmark-start text:name="__RefHeading___samuel_337_1"/><text:bookmark-start text:name="samuel_337"/>2 Samuel 3:37<text:bookmark-end text:name="__RefHeading___samuel_337_1"/><text:bookmark-end text:name="samuel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and all Israel understood that day that it had not been the king's will to put to death Abner the son of 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on that day all the people and all Israel knew that the king had no part in the murder of Abner son of 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veryone in Judah and all Israel understood that David was not responsible for Abner's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             ἐγένετο      Αβεννηρ  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ll the people and all Israel understood that day that it was not of the king to slay Abner the son of 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6" text:style-name="Internet_20_link" text:visited-style-name="Visited_20_Internet_20_Link">2 Samuel 3:36</text:a> ← 2 Samuel 3:37 → <text:a xlink:type="simple" xlink:href="https://groveserver.com/bible/doku.php?id=2_samuel_3:38" text:style-name="Internet_20_link" text:visited-style-name="Visited_20_Internet_20_Link">2 Samuel 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21</meta:creation-date>
    <dc:creator>Generated</dc:creator>
    <dc:date>2025-11-06T02::10:21</dc:date>
    <dc:language>en-US</dc:language>
    <meta:editing-cycles>1</meta:editing-cycles>
    <meta:editing-duration>PT0S</meta:editing-duration>
    <dc:title>2_samuel_3:37</dc:title>
  </office:meta>
</office:document-meta>
</file>