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38"/><text:bookmark-start text:name="__RefHeading___samuel_338_1"/><text:bookmark-start text:name="samuel_338"/>2 Samuel 3:38<text:bookmark-end text:name="__RefHeading___samuel_338_1"/><text:bookmark-end text:name="samuel_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his servants, “Do you not know that a prince and a great man has fallen this day in Israel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said to his men, “Do you not realize that a prince and a great man has fallen in Israel this d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David said to his officials, “Don't you realize that a great commander has fallen today in Israe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οἴδατ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his servants, Know ye not that there is a prince and a great man fallen this day in Israel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37" text:style-name="Internet_20_link" text:visited-style-name="Visited_20_Internet_20_Link">2 Samuel 3:37</text:a> ← 2 Samuel 3:38 → <text:a xlink:type="simple" xlink:href="https://groveserver.com/bible/doku.php?id=2_samuel_3:39" text:style-name="Internet_20_link" text:visited-style-name="Visited_20_Internet_20_Link">2 Samuel 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14</meta:creation-date>
    <dc:creator>Generated</dc:creator>
    <dc:date>2025-11-05T21::26:14</dc:date>
    <dc:language>en-US</dc:language>
    <meta:editing-cycles>1</meta:editing-cycles>
    <meta:editing-duration>PT0S</meta:editing-duration>
    <dc:title>2_samuel_3:38</dc:title>
  </office:meta>
</office:document-meta>
</file>