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4"/><text:bookmark-start text:name="__RefHeading___samuel_34_1"/><text:bookmark-start text:name="samuel_34"/>2 Samuel 3:4<text:bookmark-end text:name="__RefHeading___samuel_34_1"/><text:bookmark-end text:name="samuel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ourth, Adonijah the son of Haggith; and the fifth, Shephatiah the son of Abita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th, Adonijah the son of Haggith; the fifth, Shephatiah the son of Abita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th was Adonijah, whose mother was Haggith. The fifth was Shephatiah, whose mother was Abit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ρνια  Φεγγιθ    Σαβατια  Αβιτ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rth, Adonijah the son of Haggith; and the fifth, Shephatiah the son of Abita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" text:style-name="Internet_20_link" text:visited-style-name="Visited_20_Internet_20_Link">2 Samuel 3:3</text:a> ← 2 Samuel 3:4 → <text:a xlink:type="simple" xlink:href="https://groveserver.com/bible/doku.php?id=2_samuel_3:5" text:style-name="Internet_20_link" text:visited-style-name="Visited_20_Internet_20_Link">2 Samuel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48</meta:creation-date>
    <dc:creator>Generated</dc:creator>
    <dc:date>2025-11-05T15::32:48</dc:date>
    <dc:language>en-US</dc:language>
    <meta:editing-cycles>1</meta:editing-cycles>
    <meta:editing-duration>PT0S</meta:editing-duration>
    <dc:title>2_samuel_3:4</dc:title>
  </office:meta>
</office:document-meta>
</file>