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6"/><text:bookmark-start text:name="__RefHeading___samuel_36_1"/><text:bookmark-start text:name="samuel_36"/>2 Samuel 3:6<text:bookmark-end text:name="__RefHeading___samuel_36_1"/><text:bookmark-end text:name="samuel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there was war between the house of Saul and the house of David, Abner was making himself strong in the house of Sa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uring the war between the house of Saul and the house of David, Abner had been strengthening his own position in the house of Sa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war between the house of Saul and the house of David went on, Abner became a powerful leader among those loyal to Sa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Δαυιδ  Αβεννηρ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ile there was war between the house of Saul and the house of David, that Abner made himself strong for the house of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5" text:style-name="Internet_20_link" text:visited-style-name="Visited_20_Internet_20_Link">2 Samuel 3:5</text:a> ← 2 Samuel 3:6 → <text:a xlink:type="simple" xlink:href="https://groveserver.com/bible/doku.php?id=2_samuel_3:7" text:style-name="Internet_20_link" text:visited-style-name="Visited_20_Internet_20_Link">2 Samuel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3:15</meta:creation-date>
    <dc:creator>Generated</dc:creator>
    <dc:date>2025-11-05T13::43:15</dc:date>
    <dc:language>en-US</dc:language>
    <meta:editing-cycles>1</meta:editing-cycles>
    <meta:editing-duration>PT0S</meta:editing-duration>
    <dc:title>2_samuel_3:6</dc:title>
  </office:meta>
</office:document-meta>
</file>