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8:lxx"/>καὶ ἐθυμώθη σφόδρα Αβεννηρ περὶ τοῦ λόγου Μεμφιβοσθε καὶ εἶπεν Αβεννηρ πρὸς αὐτόν μὴ κεφαλὴ κυνὸς ἐγώ εἰμι ἐποίησα ἔλεος σήμερον μετὰ τοῦ οἴκου Σαουλ τοῦ πατρός σου καὶ περὶ ἀδελφῶν καὶ γνωρίμων καὶ οὐκ ηὐτομόλησα εἰς τὸν οἶκον Δαυιδ καὶ ἐπιζητεῖς ἐπ ἐμὲ ὑπὲρ ἀδικίας γυναικὸς σήμερ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7:49</meta:creation-date>
    <dc:creator>Generated</dc:creator>
    <dc:date>2025-11-06T08::27:49</dc:date>
    <dc:language>en-US</dc:language>
    <meta:editing-cycles>1</meta:editing-cycles>
    <meta:editing-duration>PT0S</meta:editing-duration>
    <dc:title>2_samuel_3:8:lxx</dc:title>
  </office:meta>
</office:document-meta>
</file>