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8:niv"/>Abner was very angry because of what Ish-Bosheth said and he answered, “Am I a dog's head-on Judah's side? This very day I am loyal to the house of your father Saul and to his family and friends. I haven't handed you over to David. Yet now you accuse me of an offense involving this woma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6:40</meta:creation-date>
    <dc:creator>Generated</dc:creator>
    <dc:date>2025-11-03T16::26:40</dc:date>
    <dc:language>en-US</dc:language>
    <meta:editing-cycles>1</meta:editing-cycles>
    <meta:editing-duration>PT0S</meta:editing-duration>
    <dc:title>2_samuel_3:8:niv</dc:title>
  </office:meta>
</office:document-meta>
</file>