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9"/><text:bookmark-start text:name="__RefHeading___samuel_39_1"/><text:bookmark-start text:name="samuel_39"/>2 Samuel 3:9<text:bookmark-end text:name="__RefHeading___samuel_39_1"/><text:bookmark-end text:name="samuel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֑וֹ         ל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do so to Abner and more also, if I do not accomplish for David what the LORD has sworn to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God deal with Abner, be it ever so severely, if I do not do for David what the LORD promised him on oat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God strike me and even kill me if I don't do everything I can to help David get what the LORD has promised hi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βεννηρ       ὤμοσεν   Δαυιδ  οὕτω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do God to Abner, and more also, except, as the LORD hath sworn to David, even so I do to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8" text:style-name="Internet_20_link" text:visited-style-name="Visited_20_Internet_20_Link">2 Samuel 3:8</text:a> ← 2 Samuel 3:9 → <text:a xlink:type="simple" xlink:href="https://groveserver.com/bible/doku.php?id=2_samuel_3:10" text:style-name="Internet_20_link" text:visited-style-name="Visited_20_Internet_20_Link">2 Samuel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46</meta:creation-date>
    <dc:creator>Generated</dc:creator>
    <dc:date>2025-11-05T21::32:46</dc:date>
    <dc:language>en-US</dc:language>
    <meta:editing-cycles>1</meta:editing-cycles>
    <meta:editing-duration>PT0S</meta:editing-duration>
    <dc:title>2_samuel_3:9</dc:title>
  </office:meta>
</office:document-meta>
</file>