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4:10"/><text:bookmark-start text:name="__RefHeading___samuel_410_1"/><text:bookmark-start text:name="samuel_410"/>2 Samuel 4:10<text:bookmark-end text:name="__RefHeading___samuel_410_1"/><text:bookmark-end text:name="samuel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֨י          ב֔וֹ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one told me, 'Behold, Saul is dead,' and thought he was bringing good news, I seized him and killed him at Ziklag, which was the reward I gave him for his ne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man told me, 'Saul is dead,' and thought he was bringing good news, I seized him and put him to death in Ziklag. That was the reward I gave him for his new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one once told me, 'Saul is dead,' thinking he was bringing me good news. But I seized him and killed him at Ziklag. That's the reward I gave him for his new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νώπιόν        Σεκελακ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one told me, saying, Behold, Saul is dead, thinking to have brought good tidings, I took hold of him, and slew him in Ziklag, who thought that I would have given him a reward for his tiding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4:9" text:style-name="Internet_20_link" text:visited-style-name="Visited_20_Internet_20_Link">2 Samuel 4:9</text:a> ← 2 Samuel 4:10 → <text:a xlink:type="simple" xlink:href="https://groveserver.com/bible/doku.php?id=2_samuel_4:11" text:style-name="Internet_20_link" text:visited-style-name="Visited_20_Internet_20_Link">2 Samuel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4" text:style-name="Internet_20_link" text:visited-style-name="Visited_20_Internet_20_Link">2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2:39</meta:creation-date>
    <dc:creator>Generated</dc:creator>
    <dc:date>2025-11-06T20::32:39</dc:date>
    <dc:language>en-US</dc:language>
    <meta:editing-cycles>1</meta:editing-cycles>
    <meta:editing-duration>PT0S</meta:editing-duration>
    <dc:title>2_samuel_4:10</dc:title>
  </office:meta>
</office:document-meta>
</file>