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0:niv"/>when a man told me, 'Saul is dead,' and thought he was bringing good news, I seized him and put him to death in Ziklag. That was the reward I gave him for his new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3:56</meta:creation-date>
    <dc:creator>Generated</dc:creator>
    <dc:date>2025-11-09T04::43:56</dc:date>
    <dc:language>en-US</dc:language>
    <meta:editing-cycles>1</meta:editing-cycles>
    <meta:editing-duration>PT0S</meta:editing-duration>
    <dc:title>2_samuel_4:10:niv</dc:title>
  </office:meta>
</office:document-meta>
</file>