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4:11"/><text:bookmark-start text:name="__RefHeading___samuel_411_1"/><text:bookmark-start text:name="samuel_411"/>2 Samuel 4:11<text:bookmark-end text:name="__RefHeading___samuel_411_1"/><text:bookmark-end text:name="samuel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uch more, when wicked men have killed a righteous man in his own house on his bed, shall I not now require his blood at your hand and destroy you from the earth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much more-when wicked men have killed an innocent man in his own house and on his own bed-should I not now demand his blood from your hand and rid the earth of you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much more should I reward evil men who have killed an innocent man in his own house and on his own bed? Shouldn't I hold you responsible for his blood and rid the earth of you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ἐξολεθρεύ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uch more, when wicked men have slain a righteous person in his own house upon his bed? shall I not therefore now require his blood of your hand, and take you away from the ea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4:10" text:style-name="Internet_20_link" text:visited-style-name="Visited_20_Internet_20_Link">2 Samuel 4:10</text:a> ← 2 Samuel 4:11 → <text:a xlink:type="simple" xlink:href="https://groveserver.com/bible/doku.php?id=2_samuel_4:12" text:style-name="Internet_20_link" text:visited-style-name="Visited_20_Internet_20_Link">2 Samuel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4" text:style-name="Internet_20_link" text:visited-style-name="Visited_20_Internet_20_Link">2 Samu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3:43</meta:creation-date>
    <dc:creator>Generated</dc:creator>
    <dc:date>2025-11-07T16::13:43</dc:date>
    <dc:language>en-US</dc:language>
    <meta:editing-cycles>1</meta:editing-cycles>
    <meta:editing-duration>PT0S</meta:editing-duration>
    <dc:title>2_samuel_4:11</dc:title>
  </office:meta>
</office:document-meta>
</file>