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12:nlt"/>So David ordered his young men to kill them, and they did. They cut off their hands and feet and hung their bodies beside the pool in Hebron. Then they took Ishbosheth's head and buried it in Abner's tomb in Heb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5:16</meta:creation-date>
    <dc:creator>Generated</dc:creator>
    <dc:date>2025-11-06T00::25:16</dc:date>
    <dc:language>en-US</dc:language>
    <meta:editing-cycles>1</meta:editing-cycles>
    <meta:editing-duration>PT0S</meta:editing-duration>
    <dc:title>2_samuel_4:12:nlt</dc:title>
  </office:meta>
</office:document-meta>
</file>