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4:2"/><text:bookmark-start text:name="__RefHeading___samuel_42_1"/><text:bookmark-start text:name="samuel_42"/>2 Samuel 4:2<text:bookmark-end text:name="__RefHeading___samuel_42_1"/><text:bookmark-end text:name="samuel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Saul's son had two men who were captains of raiding bands; the name of the one was Baanah, and the name of the other Rechab, sons of Rimmon a man of Benjamin from Beeroth ( for Beeroth also is counted part of Benjami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Saul's son had two men who were leaders of raiding bands. One was named Baanah and the other Recab; they were sons of Rimmon the Beerothite from the tribe of Benjamin-Beeroth is considered part of Benjam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re were two brothers, Baanah and Recab, who were captains of Ishbosheth's raiding parties. They were sons of Rimmon, a member of the tribe of Benjamin who lived in Beeroth. The town of Beeroth is now part of Benjamin's territory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στρεμμάτων  Μεμφιβοσθε      Βαανα     Ρηχαβ  Ρεμμων  Βηρωθαίου      Βηρω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's son had two men that were captains of bands: the name of the one was Baanah, and the name of the other Rechab, the sons of Rimmon a Beerothite, of the children of Benjamin: (for Beeroth also was reckoned to Benjam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4:1" text:style-name="Internet_20_link" text:visited-style-name="Visited_20_Internet_20_Link">2 Samuel 4:1</text:a> ← 2 Samuel 4:2 → <text:a xlink:type="simple" xlink:href="https://groveserver.com/bible/doku.php?id=2_samuel_4:3" text:style-name="Internet_20_link" text:visited-style-name="Visited_20_Internet_20_Link">2 Samuel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4" text:style-name="Internet_20_link" text:visited-style-name="Visited_20_Internet_20_Link">2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0:29</meta:creation-date>
    <dc:creator>Generated</dc:creator>
    <dc:date>2025-11-05T17::50:29</dc:date>
    <dc:language>en-US</dc:language>
    <meta:editing-cycles>1</meta:editing-cycles>
    <meta:editing-duration>PT0S</meta:editing-duration>
    <dc:title>2_samuel_4:2</dc:title>
  </office:meta>
</office:document-meta>
</file>