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4:2:lxx"/>καὶ δύο ἄνδρες ἡγούμενοι συστρεμμάτων τῷ Μεμφιβοσθε υἱῷ Σαουλ ὄνομα τῷ ἑνὶ Βαανα καὶ ὄνομα τῷ δευτέρῳ Ρηχαβ υἱοὶ Ρεμμων τοῦ Βηρωθαίου ἐκ τῶν υἱῶν Βενιαμιν ὅτι Βηρωθ ἐλογίζετο τοῖς υἱοῖς Βενιαμι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8::38:16</meta:creation-date>
    <dc:creator>Generated</dc:creator>
    <dc:date>2025-11-06T08::38:16</dc:date>
    <dc:language>en-US</dc:language>
    <meta:editing-cycles>1</meta:editing-cycles>
    <meta:editing-duration>PT0S</meta:editing-duration>
    <dc:title>2_samuel_4:2:lxx</dc:title>
  </office:meta>
</office:document-meta>
</file>