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4:3"/><text:bookmark-start text:name="__RefHeading___samuel_43_1"/><text:bookmark-start text:name="samuel_43"/>2 Samuel 4:3<text:bookmark-end text:name="__RefHeading___samuel_43_1"/><text:bookmark-end text:name="samuel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eerothites fled to Gittaim and have been sojourners there to this day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 people of Beeroth fled to Gittaim and have lived there as aliens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the original people of Beeroth fled to Gittaim, where they still live as foreig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έδρασαν  Βηρωθαῖοι  Γεθθαι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eerothites fled to Gittaim, and were sojourners there until this day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4:2" text:style-name="Internet_20_link" text:visited-style-name="Visited_20_Internet_20_Link">2 Samuel 4:2</text:a> ← 2 Samuel 4:3 → <text:a xlink:type="simple" xlink:href="https://groveserver.com/bible/doku.php?id=2_samuel_4:4" text:style-name="Internet_20_link" text:visited-style-name="Visited_20_Internet_20_Link">2 Samuel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4" text:style-name="Internet_20_link" text:visited-style-name="Visited_20_Internet_20_Link">2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7:02</meta:creation-date>
    <dc:creator>Generated</dc:creator>
    <dc:date>2025-11-04T03::07:02</dc:date>
    <dc:language>en-US</dc:language>
    <meta:editing-cycles>1</meta:editing-cycles>
    <meta:editing-duration>PT0S</meta:editing-duration>
    <dc:title>2_samuel_4:3</dc:title>
  </office:meta>
</office:document-meta>
</file>