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4:lxx"/>καὶ τῷ Ιωναθαν υἱῷ Σαουλ υἱὸς πεπληγὼς τοὺς πόδας υἱὸς ἐτῶν πέντε οὗτος ἐν τῷ ἐλθεῖν τὴν ἀγγελίαν Σαουλ καὶ Ιωναθαν τοῦ υἱοῦ αὐτοῦ ἐξ Ιεζραελ καὶ ἦρεν αὐτὸν ἡ τιθηνὸς αὐτοῦ καὶ ἔφυγεν καὶ ἐγένετο ἐν τῷ σπεύδειν αὐτὴν καὶ ἀναχωρεῖν καὶ ἔπεσεν καὶ ἐχωλάνθη καὶ ὄνομα αὐτῷ Μεμφιβο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38</meta:creation-date>
    <dc:creator>Generated</dc:creator>
    <dc:date>2025-11-03T20::15:38</dc:date>
    <dc:language>en-US</dc:language>
    <meta:editing-cycles>1</meta:editing-cycles>
    <meta:editing-duration>PT0S</meta:editing-duration>
    <dc:title>2_samuel_4:4:lxx</dc:title>
  </office:meta>
</office:document-meta>
</file>