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4:nlt"/>(Saul's son Jonathan had a son named Mephibosheth, who was crippled as a child. He was five years old when the report came from Jezreel that Saul and Jonathan had been killed in battle. When the child's nurse heard the news, she picked him up and fled. But as she hurried away, she dropped him, and he became cripp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7:20</meta:creation-date>
    <dc:creator>Generated</dc:creator>
    <dc:date>2025-11-05T12::07:20</dc:date>
    <dc:language>en-US</dc:language>
    <meta:editing-cycles>1</meta:editing-cycles>
    <meta:editing-duration>PT0S</meta:editing-duration>
    <dc:title>2_samuel_4:4:nlt</dc:title>
  </office:meta>
</office:document-meta>
</file>