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4:5"/><text:bookmark-start text:name="__RefHeading___samuel_45_1"/><text:bookmark-start text:name="samuel_45"/>2 Samuel 4:5<text:bookmark-end text:name="__RefHeading___samuel_45_1"/><text:bookmark-end text:name="samuel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sons of Rimmon the Beerothite, Rechab and Baanah, set out, and about the heat of the day they came to the house of Ish-bosheth as he was taking his noonday 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Recab and Baanah, the sons of Rimmon the Beerothite, set out for the house of Ish-Bosheth, and they arrived there in the heat of the day while he was taking his noonday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Recab and Baanah, the sons of Rimmon from Beeroth, went to Ishbosheth's house around noon as he was taking his midday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εμμων  Βηρωθαίου Ρεκχα  Βαανα          Μεμφιβοσθ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Rimmon the Beerothite, Rechab and Baanah, went, and came about the heat of the day to the house of Ishbosheth, who lay on a bed at no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4:4" text:style-name="Internet_20_link" text:visited-style-name="Visited_20_Internet_20_Link">2 Samuel 4:4</text:a> ← 2 Samuel 4:5 → <text:a xlink:type="simple" xlink:href="https://groveserver.com/bible/doku.php?id=2_samuel_4:6" text:style-name="Internet_20_link" text:visited-style-name="Visited_20_Internet_20_Link">2 Samuel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4" text:style-name="Internet_20_link" text:visited-style-name="Visited_20_Internet_20_Link">2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25</meta:creation-date>
    <dc:creator>Generated</dc:creator>
    <dc:date>2025-11-07T23::35:25</dc:date>
    <dc:language>en-US</dc:language>
    <meta:editing-cycles>1</meta:editing-cycles>
    <meta:editing-duration>PT0S</meta:editing-duration>
    <dc:title>2_samuel_4:5</dc:title>
  </office:meta>
</office:document-meta>
</file>