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4:6"/><text:bookmark-start text:name="__RefHeading___samuel_46_1"/><text:bookmark-start text:name="samuel_46"/>2 Samuel 4:6<text:bookmark-end text:name="__RefHeading___samuel_46_1"/><text:bookmark-end text:name="samuel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me into the midst of the house as if to get wheat, and they stabbed him in the stomach. Then Rechab and Baanah his brother esca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nt into the inner part of the house as if to get some wheat, and they stabbed him in the stomach. Then Recab and his brother Baanah slipped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oorkeeper, who had been sifting wheat, became drowsy and fell asleep. So Recab and Baanah slipped past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υροὺς      Ρεκχα  Βαανα   διέλαθ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thither into the midst of the house, as though they would have fetched wheat; and they smote him under the fifth rib: and Rechab and Baanah his brother esca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4:5" text:style-name="Internet_20_link" text:visited-style-name="Visited_20_Internet_20_Link">2 Samuel 4:5</text:a> ← 2 Samuel 4:6 → <text:a xlink:type="simple" xlink:href="https://groveserver.com/bible/doku.php?id=2_samuel_4:7" text:style-name="Internet_20_link" text:visited-style-name="Visited_20_Internet_20_Link">2 Samuel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4" text:style-name="Internet_20_link" text:visited-style-name="Visited_20_Internet_20_Link">2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48</meta:creation-date>
    <dc:creator>Generated</dc:creator>
    <dc:date>2025-11-05T16::34:48</dc:date>
    <dc:language>en-US</dc:language>
    <meta:editing-cycles>1</meta:editing-cycles>
    <meta:editing-duration>PT0S</meta:editing-duration>
    <dc:title>2_samuel_4:6</dc:title>
  </office:meta>
</office:document-meta>
</file>