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7:lxx"/>καὶ εἰσῆλθον εἰς τὸν οἶκον καὶ Μεμφιβοσθε ἐκάθευδεν ἐπὶ τῆς κλίνης αὐτοῦ ἐν τῷ κοιτῶνι αὐτοῦ καὶ τύπτουσιν αὐτὸν καὶ θανατοῦσιν καὶ ἀφαιροῦσιν τὴν κεφαλὴν αὐτοῦ καὶ ἔλαβον τὴν κεφαλὴν αὐτοῦ καὶ ἀπῆλθον ὁδὸν τὴν κατὰ δυσμὰς ὅλην τὴν νύκ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7:14</meta:creation-date>
    <dc:creator>Generated</dc:creator>
    <dc:date>2025-11-05T18::17:14</dc:date>
    <dc:language>en-US</dc:language>
    <meta:editing-cycles>1</meta:editing-cycles>
    <meta:editing-duration>PT0S</meta:editing-duration>
    <dc:title>2_samuel_4:7:lxx</dc:title>
  </office:meta>
</office:document-meta>
</file>