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4:7:nlt"/>They went into the house and found Ishbosheth sleeping on his bed. They struck and killed him and cut off his head. Then, taking his head with them, they fled across the Jordan Valley through the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5:41</meta:creation-date>
    <dc:creator>Generated</dc:creator>
    <dc:date>2025-11-05T21::35:41</dc:date>
    <dc:language>en-US</dc:language>
    <meta:editing-cycles>1</meta:editing-cycles>
    <meta:editing-duration>PT0S</meta:editing-duration>
    <dc:title>2_samuel_4:7:nlt</dc:title>
  </office:meta>
</office:document-meta>
</file>