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8:lxx"/>καὶ ἤνεγκαν τὴν κεφαλὴν Μεμφιβοσθε τῷ Δαυιδ εἰς Χεβρων καὶ εἶπαν πρὸς τὸν βασιλέα ἰδοὺ ἡ κεφαλὴ Μεμφιβοσθε υἱοῦ Σαουλ τοῦ ἐχθροῦ σου ὃς ἐζήτει τὴν ψυχήν σου καὶ ἔδωκεν κύριος τῷ κυρίῳ βασιλεῖ ἐκδίκησιν τῶν ἐχθρῶν αὐτοῦ ὡς ἡ ἡμέρα αὕτη ἐκ Σαουλ τοῦ ἐχθροῦ σου καὶ ἐκ τοῦ σπέρματο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8::41:10</meta:creation-date>
    <dc:creator>Generated</dc:creator>
    <dc:date>2025-11-02T18::41:10</dc:date>
    <dc:language>en-US</dc:language>
    <meta:editing-cycles>1</meta:editing-cycles>
    <meta:editing-duration>PT0S</meta:editing-duration>
    <dc:title>2_samuel_4:8:lxx</dc:title>
  </office:meta>
</office:document-meta>
</file>