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4:8:nlt"/>When they arrived at Hebron, they presented Ishbosheth's head to David. “Look!” they exclaimed to the king. “Here is the head of Ishbosheth, the son of your enemy Saul who tried to kill you. Today the LORD has given my lord the king revenge on Saul and his entire fami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14:50</meta:creation-date>
    <dc:creator>Generated</dc:creator>
    <dc:date>2025-11-03T14::14:50</dc:date>
    <dc:language>en-US</dc:language>
    <meta:editing-cycles>1</meta:editing-cycles>
    <meta:editing-duration>PT0S</meta:editing-duration>
    <dc:title>2_samuel_4:8:nlt</dc:title>
  </office:meta>
</office:document-meta>
</file>