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5:10"/><text:bookmark-start text:name="__RefHeading___samuel_510_1"/><text:bookmark-start text:name="samuel_510"/>2 Samuel 5:10<text:bookmark-end text:name="__RefHeading___samuel_510_1"/><text:bookmark-end text:name="samuel_5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became greater and greater, for the LORD, the God of hosts, was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e became more and more powerful, because the LORD God Almighty was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David became more and more powerful, because the LORD God of Heaven's Armies was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went on, and grew great, and the LORD God of hosts was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5:9" text:style-name="Internet_20_link" text:visited-style-name="Visited_20_Internet_20_Link">2 Samuel 5:9</text:a> ← 2 Samuel 5:10 → <text:a xlink:type="simple" xlink:href="https://groveserver.com/bible/doku.php?id=2_samuel_5:11" text:style-name="Internet_20_link" text:visited-style-name="Visited_20_Internet_20_Link">2 Samuel 5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5" text:style-name="Internet_20_link" text:visited-style-name="Visited_20_Internet_20_Link">2 Samuel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1</meta:creation-date>
    <dc:creator>Generated</dc:creator>
    <dc:date>2025-11-05T16::14:11</dc:date>
    <dc:language>en-US</dc:language>
    <meta:editing-cycles>1</meta:editing-cycles>
    <meta:editing-duration>PT0S</meta:editing-duration>
    <dc:title>2_samuel_5:10</dc:title>
  </office:meta>
</office:document-meta>
</file>