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1"/><text:bookmark-start text:name="__RefHeading___samuel_511_1"/><text:bookmark-start text:name="samuel_511"/>2 Samuel 5:11<text:bookmark-end text:name="__RefHeading___samuel_511_1"/><text:bookmark-end text:name="samuel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ram king of Tyre sent messengers to David, and cedar trees, also carpenters and masons who built David a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Hiram king of Tyre sent messengers to David, along with cedar logs and carpenters and stonemasons, and they built a palace for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Hiram of Tyre sent messengers to David, along with cedar timber and carpenters and stonemasons, and they built David a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ιραμ     Δαυιδ   κέδρινα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ram king of Tyre sent messengers to David, and cedar trees, and carpenters, and masons: and they built David a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10" text:style-name="Internet_20_link" text:visited-style-name="Visited_20_Internet_20_Link">2 Samuel 5:10</text:a> ← 2 Samuel 5:11 → <text:a xlink:type="simple" xlink:href="https://groveserver.com/bible/doku.php?id=2_samuel_5:12" text:style-name="Internet_20_link" text:visited-style-name="Visited_20_Internet_20_Link">2 Samuel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56</meta:creation-date>
    <dc:creator>Generated</dc:creator>
    <dc:date>2025-11-05T09::43:56</dc:date>
    <dc:language>en-US</dc:language>
    <meta:editing-cycles>1</meta:editing-cycles>
    <meta:editing-duration>PT0S</meta:editing-duration>
    <dc:title>2_samuel_5:11</dc:title>
  </office:meta>
</office:document-meta>
</file>