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3"/><text:bookmark-start text:name="__RefHeading___samuel_513_1"/><text:bookmark-start text:name="samuel_513"/>2 Samuel 5:13<text:bookmark-end text:name="__RefHeading___samuel_513_1"/><text:bookmark-end text:name="samuel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took more concubines and wives from Jerusalem, after he came from Hebron, and more sons and daughters were born to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he left Hebron, David took more concubines and wives in Jerusalem, and more sons and daughters were born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moving from Hebron to Jerusalem, David married more concubines and wives, and they had more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παλλακὰς  Ιερουσαλημ      Χεβρων  ἐγένοντο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took him more concubines and wives out of Jerusalem, after he was come from Hebron: and there were yet sons and daughters born to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12" text:style-name="Internet_20_link" text:visited-style-name="Visited_20_Internet_20_Link">2 Samuel 5:12</text:a> ← 2 Samuel 5:13 → <text:a xlink:type="simple" xlink:href="https://groveserver.com/bible/doku.php?id=2_samuel_5:14" text:style-name="Internet_20_link" text:visited-style-name="Visited_20_Internet_20_Link">2 Samuel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02</meta:creation-date>
    <dc:creator>Generated</dc:creator>
    <dc:date>2025-11-07T07::34:02</dc:date>
    <dc:language>en-US</dc:language>
    <meta:editing-cycles>1</meta:editing-cycles>
    <meta:editing-duration>PT0S</meta:editing-duration>
    <dc:title>2_samuel_5:13</dc:title>
  </office:meta>
</office:document-meta>
</file>