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14"/><text:bookmark-start text:name="__RefHeading___samuel_514_1"/><text:bookmark-start text:name="samuel_514"/>2 Samuel 5:14<text:bookmark-end text:name="__RefHeading___samuel_514_1"/><text:bookmark-end text:name="samuel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are the names of those who were born to him in Jerusalem: Shammua, Shobab, Nathan, Solom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names of the children born to him there: Shammua, Shobab, Nathan, Solom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mes of David's sons who were born in Jerusalem: Shammua, Shobab, Nathan, Solom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ρουσαλημ Σαμμους  Σωβαβ  Ναθαν 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be the names of those that were born unto him in Jerusalem; Shammua, and Shobab, and Nathan, and Solom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13" text:style-name="Internet_20_link" text:visited-style-name="Visited_20_Internet_20_Link">2 Samuel 5:13</text:a> ← 2 Samuel 5:14 → <text:a xlink:type="simple" xlink:href="https://groveserver.com/bible/doku.php?id=2_samuel_5:15" text:style-name="Internet_20_link" text:visited-style-name="Visited_20_Internet_20_Link">2 Samuel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16</meta:creation-date>
    <dc:creator>Generated</dc:creator>
    <dc:date>2025-11-06T22::44:16</dc:date>
    <dc:language>en-US</dc:language>
    <meta:editing-cycles>1</meta:editing-cycles>
    <meta:editing-duration>PT0S</meta:editing-duration>
    <dc:title>2_samuel_5:14</dc:title>
  </office:meta>
</office:document-meta>
</file>