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15"/><text:bookmark-start text:name="__RefHeading___samuel_515_1"/><text:bookmark-start text:name="samuel_515"/>2 Samuel 5:15<text:bookmark-end text:name="__RefHeading___samuel_515_1"/><text:bookmark-end text:name="samuel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bhar, Elishua, Nepheg, Japhi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bhar, Elishua, Nepheg, Japhi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bhar, Elishua, Nepheg, Japhi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βεαρ  Ελισους  Ναφεκ  Ιεφιε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bhar also, and Elishua, and Nepheg, and Japhi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14" text:style-name="Internet_20_link" text:visited-style-name="Visited_20_Internet_20_Link">2 Samuel 5:14</text:a> ← 2 Samuel 5:15 → <text:a xlink:type="simple" xlink:href="https://groveserver.com/bible/doku.php?id=2_samuel_5:16" text:style-name="Internet_20_link" text:visited-style-name="Visited_20_Internet_20_Link">2 Samuel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1:37</meta:creation-date>
    <dc:creator>Generated</dc:creator>
    <dc:date>2025-11-06T04::41:37</dc:date>
    <dc:language>en-US</dc:language>
    <meta:editing-cycles>1</meta:editing-cycles>
    <meta:editing-duration>PT0S</meta:editing-duration>
    <dc:title>2_samuel_5:15</dc:title>
  </office:meta>
</office:document-meta>
</file>