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5:16"/><text:bookmark-start text:name="__RefHeading___samuel_516_1"/><text:bookmark-start text:name="samuel_516"/>2 Samuel 5:16<text:bookmark-end text:name="__RefHeading___samuel_516_1"/><text:bookmark-end text:name="samuel_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lishama, Eliada, and Eliphele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ishama, Eliada and Eliphel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lishama, Eliada, and Eliphel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λισαμα  Ελιδαε  Ελιφαλαθ Σαμαε Ιεσσιβαθ Ναθαν Γαλαμααν Ιεβααρ Θεησους Ελφαλατ Ναγεδ Ναφεκ Ιαναθα Λεασαμυς Βααλιμαθ Ελιφαλα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lishama, and Eliada, and Eliphal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5:15" text:style-name="Internet_20_link" text:visited-style-name="Visited_20_Internet_20_Link">2 Samuel 5:15</text:a> ← 2 Samuel 5:16 → <text:a xlink:type="simple" xlink:href="https://groveserver.com/bible/doku.php?id=2_samuel_5:17" text:style-name="Internet_20_link" text:visited-style-name="Visited_20_Internet_20_Link">2 Samuel 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5" text:style-name="Internet_20_link" text:visited-style-name="Visited_20_Internet_20_Link">2 Samu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9:01</meta:creation-date>
    <dc:creator>Generated</dc:creator>
    <dc:date>2025-11-06T09::59:01</dc:date>
    <dc:language>en-US</dc:language>
    <meta:editing-cycles>1</meta:editing-cycles>
    <meta:editing-duration>PT0S</meta:editing-duration>
    <dc:title>2_samuel_5:16</dc:title>
  </office:meta>
</office:document-meta>
</file>