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17:esv"/>When the Philistines heard that David had been anointed king over Israel, all the Philistines went up to search for David. But David heard of it and went down to the strong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2:09</meta:creation-date>
    <dc:creator>Generated</dc:creator>
    <dc:date>2025-11-05T16::42:09</dc:date>
    <dc:language>en-US</dc:language>
    <meta:editing-cycles>1</meta:editing-cycles>
    <meta:editing-duration>PT0S</meta:editing-duration>
    <dc:title>2_samuel_5:17:esv</dc:title>
  </office:meta>
</office:document-meta>
</file>