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5:17:niv"/>When the Philistines heard that David had been anointed king over Israel, they went up in full force to search for him, but David heard about it and went down to the strongho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26:39</meta:creation-date>
    <dc:creator>Generated</dc:creator>
    <dc:date>2025-11-07T23::26:39</dc:date>
    <dc:language>en-US</dc:language>
    <meta:editing-cycles>1</meta:editing-cycles>
    <meta:editing-duration>PT0S</meta:editing-duration>
    <dc:title>2_samuel_5:17:niv</dc:title>
  </office:meta>
</office:document-meta>
</file>