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5:17:nlt"/>When the Philistines heard that David had been anointed king of Israel, they mobilized all their forces to capture him. But David was told they were coming, so he went into the stronghol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8::18:20</meta:creation-date>
    <dc:creator>Generated</dc:creator>
    <dc:date>2025-11-06T18::18:20</dc:date>
    <dc:language>en-US</dc:language>
    <meta:editing-cycles>1</meta:editing-cycles>
    <meta:editing-duration>PT0S</meta:editing-duration>
    <dc:title>2_samuel_5:17:nlt</dc:title>
  </office:meta>
</office:document-meta>
</file>