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18"/><text:bookmark-start text:name="__RefHeading___samuel_518_1"/><text:bookmark-start text:name="samuel_518"/>2 Samuel 5:18<text:bookmark-end text:name="__RefHeading___samuel_518_1"/><text:bookmark-end text:name="samuel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Philistines had come and spread out in the Valley of Reph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Philistines had come and spread out in the Valley of Repha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hilistines arrived and spread out across the valley of Reph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νέπεσαν   κοιλάδα  τιτά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hilistines also came and spread themselves in the valley of Reph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17" text:style-name="Internet_20_link" text:visited-style-name="Visited_20_Internet_20_Link">2 Samuel 5:17</text:a> ← 2 Samuel 5:18 → <text:a xlink:type="simple" xlink:href="https://groveserver.com/bible/doku.php?id=2_samuel_5:19" text:style-name="Internet_20_link" text:visited-style-name="Visited_20_Internet_20_Link">2 Samuel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10</meta:creation-date>
    <dc:creator>Generated</dc:creator>
    <dc:date>2025-11-04T03::33:10</dc:date>
    <dc:language>en-US</dc:language>
    <meta:editing-cycles>1</meta:editing-cycles>
    <meta:editing-duration>PT0S</meta:editing-duration>
    <dc:title>2_samuel_5:18</dc:title>
  </office:meta>
</office:document-meta>
</file>