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19"/><text:bookmark-start text:name="__RefHeading___samuel_519_1"/><text:bookmark-start text:name="samuel_519"/>2 Samuel 5:19<text:bookmark-end text:name="__RefHeading___samuel_519_1"/><text:bookmark-end text:name="samuel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inquired of the LORD, “Shall I go up against the Philistines? Will you give them into my hand?” And the LORD said to David, “Go up, for I will certainly give the Philistines into your h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inquired of the LORD, “Shall I go and attack the Philistines? Will you hand them over to me?” The LORD answered him, “Go, for I will surely hand the Philistines over to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asked the LORD, “Should I go out to fight the Philistines? Will you hand them over to me?” The LORD replied to David, “Yes, go ahead. I will certainly hand them over to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    εἶπεν  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enquired of the LORD, saying, Shall I go up to the Philistines? wilt thou deliver them into mine hand? And the LORD said unto David, Go up: for I will doubtless deliver the Philistines into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18" text:style-name="Internet_20_link" text:visited-style-name="Visited_20_Internet_20_Link">2 Samuel 5:18</text:a> ← 2 Samuel 5:19 → <text:a xlink:type="simple" xlink:href="https://groveserver.com/bible/doku.php?id=2_samuel_5:20" text:style-name="Internet_20_link" text:visited-style-name="Visited_20_Internet_20_Link">2 Samuel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0</meta:creation-date>
    <dc:creator>Generated</dc:creator>
    <dc:date>2025-11-05T22::39:40</dc:date>
    <dc:language>en-US</dc:language>
    <meta:editing-cycles>1</meta:editing-cycles>
    <meta:editing-duration>PT0S</meta:editing-duration>
    <dc:title>2_samuel_5:19</dc:title>
  </office:meta>
</office:document-meta>
</file>