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5:19:lxx"/>καὶ ἠρώτησεν Δαυιδ διὰ κυρίου λέγων εἰ ἀναβῶ πρὸς τοὺς ἀλλοφύλους καὶ παραδώσεις αὐτοὺς εἰς τὰς χεῖράς μου καὶ εἶπεν κύριος πρὸς Δαυιδ ἀνάβαινε ὅτι παραδιδοὺς παραδώσω τοὺς ἀλλοφύλους εἰς τὰς χεῖράς σ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02:02</meta:creation-date>
    <dc:creator>Generated</dc:creator>
    <dc:date>2025-11-05T19::02:02</dc:date>
    <dc:language>en-US</dc:language>
    <meta:editing-cycles>1</meta:editing-cycles>
    <meta:editing-duration>PT0S</meta:editing-duration>
    <dc:title>2_samuel_5:19:lxx</dc:title>
  </office:meta>
</office:document-meta>
</file>