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9:nlt"/>So David asked the LORD, “Should I go out to fight the Philistines? Will you hand them over to me?” The LORD replied to David, “Yes, go ahead. I will certainly hand them over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8:35</meta:creation-date>
    <dc:creator>Generated</dc:creator>
    <dc:date>2025-11-05T05::48:35</dc:date>
    <dc:language>en-US</dc:language>
    <meta:editing-cycles>1</meta:editing-cycles>
    <meta:editing-duration>PT0S</meta:editing-duration>
    <dc:title>2_samuel_5:19:nlt</dc:title>
  </office:meta>
</office:document-meta>
</file>