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2:niv"/>In the past, while Saul was king over us, you were the one who led Israel on their military campaigns. And the LORD said to you, 'You will shepherd my people Israel, and you will become their r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6:39</meta:creation-date>
    <dc:creator>Generated</dc:creator>
    <dc:date>2025-11-06T04::46:39</dc:date>
    <dc:language>en-US</dc:language>
    <meta:editing-cycles>1</meta:editing-cycles>
    <meta:editing-duration>PT0S</meta:editing-duration>
    <dc:title>2_samuel_5:2:niv</dc:title>
  </office:meta>
</office:document-meta>
</file>