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2:nlt"/>In the past, when Saul was our king, you were the one who really led the forces of Israel. And the LORD told you, 'You will be the shepherd of my people Israel. You will be Israel's le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08:45</meta:creation-date>
    <dc:creator>Generated</dc:creator>
    <dc:date>2025-11-05T02::08:45</dc:date>
    <dc:language>en-US</dc:language>
    <meta:editing-cycles>1</meta:editing-cycles>
    <meta:editing-duration>PT0S</meta:editing-duration>
    <dc:title>2_samuel_5:2:nlt</dc:title>
  </office:meta>
</office:document-meta>
</file>