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0:esv"/>And David came to Baal-perazim, and David defeated them there. And he said, “The LORD has burst through my enemies before me like a bursting flood.” Therefore the name of that place is called Baal-peraz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38</meta:creation-date>
    <dc:creator>Generated</dc:creator>
    <dc:date>2025-11-05T16::49:38</dc:date>
    <dc:language>en-US</dc:language>
    <meta:editing-cycles>1</meta:editing-cycles>
    <meta:editing-duration>PT0S</meta:editing-duration>
    <dc:title>2_samuel_5:20:esv</dc:title>
  </office:meta>
</office:document-meta>
</file>