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20:nlt"/>So David went to Baal-perazim and defeated the Philistines there. “The LORD did it!” David exclaimed. “He burst through my enemies like a raging flood!” So he named that place Baal-perazim (which means “the Lord who bursts through”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40</meta:creation-date>
    <dc:creator>Generated</dc:creator>
    <dc:date>2025-11-05T23::02:40</dc:date>
    <dc:language>en-US</dc:language>
    <meta:editing-cycles>1</meta:editing-cycles>
    <meta:editing-duration>PT0S</meta:editing-duration>
    <dc:title>2_samuel_5:20:nlt</dc:title>
  </office:meta>
</office:document-meta>
</file>