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22"/><text:bookmark-start text:name="__RefHeading___samuel_522_1"/><text:bookmark-start text:name="samuel_522"/>2 Samuel 5:22<text:bookmark-end text:name="__RefHeading___samuel_522_1"/><text:bookmark-end text:name="samuel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hilistines came up yet again and spread out in the Valley of Reph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more the Philistines came up and spread out in the Valley of Repha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fter a while the Philistines returned and again spread out across the valley of Reph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νέπεσαν   κοιλάδι  τιτά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came up yet again, and spread themselves in the valley of Reph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21" text:style-name="Internet_20_link" text:visited-style-name="Visited_20_Internet_20_Link">2 Samuel 5:21</text:a> ← 2 Samuel 5:22 → <text:a xlink:type="simple" xlink:href="https://groveserver.com/bible/doku.php?id=2_samuel_5:23" text:style-name="Internet_20_link" text:visited-style-name="Visited_20_Internet_20_Link">2 Samuel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57</meta:creation-date>
    <dc:creator>Generated</dc:creator>
    <dc:date>2025-11-07T11::52:57</dc:date>
    <dc:language>en-US</dc:language>
    <meta:editing-cycles>1</meta:editing-cycles>
    <meta:editing-duration>PT0S</meta:editing-duration>
    <dc:title>2_samuel_5:22</dc:title>
  </office:meta>
</office:document-meta>
</file>