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23"/><text:bookmark-start text:name="__RefHeading___samuel_523_1"/><text:bookmark-start text:name="samuel_523"/>2 Samuel 5:23<text:bookmark-end text:name="__RefHeading___samuel_523_1"/><text:bookmark-end text:name="samuel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David inquired of the LORD, he said, “You shall not go up; go around to their rear, and come against them opposite the balsam tre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inquired of the LORD, and he answered, “Do not go straight up, but circle around behind them and attack them in front of the balsam tre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gain David asked the LORD what to do. “Do not attack them straight on,” the LORD replied. “Instead, circle around behind and attack them near the poplar t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εἶπεν               κλαυθμῶν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David enquired of the LORD, he said, Thou shalt not go up; but fetch a compass behind them, and come upon them over against the mulberry tre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22" text:style-name="Internet_20_link" text:visited-style-name="Visited_20_Internet_20_Link">2 Samuel 5:22</text:a> ← 2 Samuel 5:23 → <text:a xlink:type="simple" xlink:href="https://groveserver.com/bible/doku.php?id=2_samuel_5:24" text:style-name="Internet_20_link" text:visited-style-name="Visited_20_Internet_20_Link">2 Samuel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22</meta:creation-date>
    <dc:creator>Generated</dc:creator>
    <dc:date>2025-11-05T04::36:22</dc:date>
    <dc:language>en-US</dc:language>
    <meta:editing-cycles>1</meta:editing-cycles>
    <meta:editing-duration>PT0S</meta:editing-duration>
    <dc:title>2_samuel_5:23</dc:title>
  </office:meta>
</office:document-meta>
</file>