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24:esv"/>And when you hear the sound of marching in the tops of the balsam trees, then rouse yourself, for then the LORD has gone out before you to strike down the army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7:12</meta:creation-date>
    <dc:creator>Generated</dc:creator>
    <dc:date>2025-11-07T16::47:12</dc:date>
    <dc:language>en-US</dc:language>
    <meta:editing-cycles>1</meta:editing-cycles>
    <meta:editing-duration>PT0S</meta:editing-duration>
    <dc:title>2_samuel_5:24:esv</dc:title>
  </office:meta>
</office:document-meta>
</file>