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24:niv"/>As soon as you hear the sound of marching in the tops of the balsam trees, move quickly, because that will mean the LORD has gone out in front of you to strike the Philistine arm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2:09</meta:creation-date>
    <dc:creator>Generated</dc:creator>
    <dc:date>2025-11-08T11::22:09</dc:date>
    <dc:language>en-US</dc:language>
    <meta:editing-cycles>1</meta:editing-cycles>
    <meta:editing-duration>PT0S</meta:editing-duration>
    <dc:title>2_samuel_5:24:niv</dc:title>
  </office:meta>
</office:document-meta>
</file>