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25"/><text:bookmark-start text:name="__RefHeading___samuel_525_1"/><text:bookmark-start text:name="samuel_525"/>2 Samuel 5:25<text:bookmark-end text:name="__RefHeading___samuel_525_1"/><text:bookmark-end text:name="samuel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did as the LORD commanded him, and struck down the Philistines from Geba to Gez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did as the LORD commanded him, and he struck down the Philistines all the way from Gibeon to Gez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did what the LORD commanded, and he struck down the Philistines all the way from Gibeon to Gez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Γαβαων    Γαζη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did so, as the LORD had commanded him; and smote the Philistines from Geba until thou come to Gaz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24" text:style-name="Internet_20_link" text:visited-style-name="Visited_20_Internet_20_Link">2 Samuel 5:24</text:a> ← 2 Samuel 5:25 → <text:a xlink:type="simple" xlink:href="https://groveserver.com/bible/doku.php?id=2_samuel_6:1" text:style-name="Internet_20_link" text:visited-style-name="Visited_20_Internet_20_Link">2 Samuel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11:08</meta:creation-date>
    <dc:creator>Generated</dc:creator>
    <dc:date>2025-11-05T10::11:08</dc:date>
    <dc:language>en-US</dc:language>
    <meta:editing-cycles>1</meta:editing-cycles>
    <meta:editing-duration>PT0S</meta:editing-duration>
    <dc:title>2_samuel_5:25</dc:title>
  </office:meta>
</office:document-meta>
</file>