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5:5"/><text:bookmark-start text:name="__RefHeading___samuel_55_1"/><text:bookmark-start text:name="samuel_55"/>2 Samuel 5:5<text:bookmark-end text:name="__RefHeading___samuel_55_1"/><text:bookmark-end text:name="samuel_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t Hebron he reigned over Judah seven years and six months, and at Jerusalem he reigned over all Israel and Judah thirty-three yea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Hebron he reigned over Judah seven years and six months, and in Jerusalem he reigned over all Israel and Judah thirty-three yea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had reigned over Judah from Hebron for seven years and six months, and from Jerusalem he reigned over all Israel and Judah for thirty-three ye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Χεβρων           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Hebron he reigned over Judah seven years and six months: and in Jerusalem he reigned thirty and three years over all Israel and Jud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5:4" text:style-name="Internet_20_link" text:visited-style-name="Visited_20_Internet_20_Link">2 Samuel 5:4</text:a> ← 2 Samuel 5:5 → <text:a xlink:type="simple" xlink:href="https://groveserver.com/bible/doku.php?id=2_samuel_5:6" text:style-name="Internet_20_link" text:visited-style-name="Visited_20_Internet_20_Link">2 Samuel 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5" text:style-name="Internet_20_link" text:visited-style-name="Visited_20_Internet_20_Link">2 Samuel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2:32</meta:creation-date>
    <dc:creator>Generated</dc:creator>
    <dc:date>2025-11-07T11::32:32</dc:date>
    <dc:language>en-US</dc:language>
    <meta:editing-cycles>1</meta:editing-cycles>
    <meta:editing-duration>PT0S</meta:editing-duration>
    <dc:title>2_samuel_5:5</dc:title>
  </office:meta>
</office:document-meta>
</file>