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5:6:lxx"/>καὶ ἀπῆλθεν Δαυιδ καὶ οἱ ἄνδρες αὐτοῦ εἰς Ιερουσαλημ πρὸς τὸν Ιεβουσαῖον τὸν κατοικοῦντα τὴν γῆν καὶ ἐρρέθη τῷ Δαυιδ οὐκ εἰσελεύσει ὧδε ὅτι ἀντέστησαν οἱ τυφλοὶ καὶ οἱ χωλοί λέγοντες ὅτι οὐκ εἰσελεύσεται Δαυιδ ὧδ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1::49:06</meta:creation-date>
    <dc:creator>Generated</dc:creator>
    <dc:date>2025-11-06T01::49:06</dc:date>
    <dc:language>en-US</dc:language>
    <meta:editing-cycles>1</meta:editing-cycles>
    <meta:editing-duration>PT0S</meta:editing-duration>
    <dc:title>2_samuel_5:6:lxx</dc:title>
  </office:meta>
</office:document-meta>
</file>