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7"/><text:bookmark-start text:name="__RefHeading___samuel_57_1"/><text:bookmark-start text:name="samuel_57"/>2 Samuel 5:7<text:bookmark-end text:name="__RefHeading___samuel_57_1"/><text:bookmark-end text:name="samuel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David took the stronghold of Zion, that is,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David captured the fortress of Zion,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avid captured the fortress of Zion, which is now called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Σιων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David took the strong hold of Zion: the same is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6" text:style-name="Internet_20_link" text:visited-style-name="Visited_20_Internet_20_Link">2 Samuel 5:6</text:a> ← 2 Samuel 5:7 → <text:a xlink:type="simple" xlink:href="https://groveserver.com/bible/doku.php?id=2_samuel_5:8" text:style-name="Internet_20_link" text:visited-style-name="Visited_20_Internet_20_Link">2 Samuel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36</meta:creation-date>
    <dc:creator>Generated</dc:creator>
    <dc:date>2025-11-04T23::37:36</dc:date>
    <dc:language>en-US</dc:language>
    <meta:editing-cycles>1</meta:editing-cycles>
    <meta:editing-duration>PT0S</meta:editing-duration>
    <dc:title>2_samuel_5:7</dc:title>
  </office:meta>
</office:document-meta>
</file>